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text:span text:style-name="T1"/></text:p>
      <text:p text:style-name="P2"><draw:frame text:anchor-type="as-char" svg:width="146.58mm" svg:height="31.75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It is our pleasure to announce that Sumbissions for the EUROPEAN NEURORADIOLOGY AWARDS IN DIAGNOSTIC AND INTERVENTIONAL NEURORADIOLOGY and THE LUCIEN APPEL PRIZE OF THE ESNR are open.</text:span></text:p>
      <text:p text:style-name="P3"><text:span text:style-name="T1">THE DEADLINE FOR RECEIPT OF SUBMISSIONS IS MARCH 1ST 2019</text:span></text:p>
      <text:p text:style-name="P3"><text:span text:style-name="T1">Please send your submissions to the attention of the</text:span></text:p>
      <text:p text:style-name="P3"><text:span text:style-name="T1">ESNR Secretary General</text:span></text:p>
      <text:p text:style-name="P3"><text:span text:style-name="T1">E-mail: info@esnr.org</text:span></text:p>
      <text:p text:style-name="P3"><text:span text:style-name="T1">The object of the email should read: ESNR award submission.</text:span></text:p>
      <text:p text:style-name="P3"><text:span text:style-name="T1">More information can be found on<text:s/></text:span><text:a xlink:href="http://www.esnr.org"><text:span text:style-name="T2">www.esnr.org</text:span></text:a><text:span text:style-name="T3"/></text:p>
      <text:p text:style-name="P3"><text:span text:style-name="T3">Rules of participation</text:span></text:p>
      <text:p text:style-name="P3"><text:span text:style-name="T3"/></text:p>
      <text:p text:style-name="P3"><text:span text:style-name="T3"/></text:p>
      <text:p text:style-name="P3"><text:span text:style-name="T3">Article 1: The three prizes reward the achievements of young scientists, under the age of 40 years on the day of application, working in the field of neuroradiology in a European centre and having been accepted as Full, Associate, Junior, or Institutional Member of the ESNR.</text:span></text:p>
      <text:p text:style-name="P3"><text:span text:style-name="T3">Article 2: The prizes, each to the amount of € 4000, are awarded every year at the Awards Ceremony during the annual congress of the ESNR, or during the Symposium Neuroradiologicum when the ESNR Annual Congress does not take place. The Awards Ceremony is a respected event during each congress; other simultaneous ESNR sessions are not allowed, and the ceremony may not be split in two or more parts. The Award Ceremony is conducted by the Chair of the Awards Committee, who also introduces the awardees and presents the prizes together with the ESNR President.</text:span></text:p>
      <text:p text:style-name="P3"><text:span text:style-name="T3"/></text:p>
      <text:p text:style-name="P3"><text:span text:style-name="T3">Article 3: The candidate must be the first author of an original work in the fields of research in neuroradiology: diagnostic or interventional neuroradiology. Applications can be placed for a scientific work that was:</text:span></text:p>
      <text:p text:style-name="P3"><text:span text:style-name="T3">a. published online or in print in a peer-reviewed scientific journal listed in SCI within the last 12 months before the date of submission, or</text:span></text:p>
      <text:p text:style-name="P3"><text:span text:style-name="T3">b. submitted, still unpublished, accepted or not yet accepted.</text:span></text:p>
      <text:p text:style-name="P3"><text:span text:style-name="T3">The candidate must not have received any other prize for the same work, and must not have received the ESNR award of the same category previously.</text:span></text:p>
      <text:p text:style-name="P3"><text:span text:style-name="T3">Article 4: All submissions must be in English and should include:</text:span></text:p>
      <text:p text:style-name="P3"><text:span text:style-name="T3">application letter indicating the title of the scientific paper upon which the application is based, and reporting its status if not yet published;</text:span></text:p>
      <text:p text:style-name="P3"><text:span text:style-name="T3">the scientific paper (unpublished or to be submitted);</text:span></text:p>
      <text:p text:style-name="P3"><text:span text:style-name="T3">the full Curriculum Vitae and a photo of the candidate.</text:span></text:p>
      <text:p text:style-name="P3"><text:span text:style-name="T3">These documents must be exclusively submitted, as electronic attachments, via e-mail to the address indicated below. Please note that each submitted article and its relevant images should be included in a separate attachment.</text:span></text:p>
      <text:p text:style-name="P3"><text:span text:style-name="T3">By submitting the work the author agrees, if declared the winner, to present the work at the next ESNR Annual Congress or Symposium Neuroradiologicum. Should the winner be unable to participate because of proven urgent reasons, the presentation can be made by a co-author of the same paper. If no presentation is made, the prize money will not be awarded. Payment of the prize money is made after the relevant ESNR Annual Congress or Symposium Neuroradiologicum has taken place.</text:span></text:p>
      <text:p text:style-name="P3"><text:span text:style-name="T3">Article 5: A single author can apply for more than one prize with scientific papers on clearly different topics as confirmed by the Awards Committee.</text:span></text:p>
      <text:p text:style-name="P3"><text:span text:style-name="T3">Article 6: Authors are requested to indicate to which of the three awards categories each scientific paper is addressed. If the Awards Committee considers another category to be more appropriate, the submission may be re-classified.</text:span></text:p>
      <text:p text:style-name="P3"><text:span text:style-name="T3">Article 7: A Scientific Jury will assess and rate the submitted papers. The Jury is composed of the members of the Awards Committee, plus four internationally known specialists in neuroradiology, who will rate each application independently from each other. If the rating does not give clear results, the prize-winners will be identified by consensus of all jury members.</text:span></text:p>
      <text:p text:style-name="P3"><text:span text:style-name="T3">The members of the Scientific Jury should declare not to have a conflict of interests. In case of conflict of interests, the juror is excluded from the Scientific Jury for the current year and specific prize category, and is replaced by another juror of equal scientific standing.</text:span></text:p>
      <text:p text:style-name="P3"><text:span text:style-name="T3">The Chair of the Awards Committee shall be invited as a Faculty member to the ESNR Annual Meeting or Symposium Neuroradiologicum where the award ceremony takes place.</text:span></text:p>
      <text:p text:style-name="P3"><text:span text:style-name="T3">Article 9: The ESNR will advertise the prizes by a dedicated newsletter and in the society website, as of January 1st each year. The deadline for applications is set at March 1st each year. The Award Committee will designate the laureates after receiving the evaluations of the jurors, as a rule by May1st. Should the Award Committee decide that, in any category, no submission meets sufficient quality requirements, no prize will be awarded in that category.</text:span></text:p>
      <text:p text:style-name="P3"><text:span text:style-name="T3"/></text:p>
      <text:p text:style-name="P3"><text:span text:style-name="T3">Article 10: All candidates will be notified in writing of the result of their application. The laureates will be invited to give a six-minute oral presentation at the Award Ceremony during the ESNR Annual Congress, or Symposium Neuroradiologicum when the ESNR Annual Congress does not take place. The congress registration fee of the laureates is waived; the travel expenses will be reimbursed.</text:span></text:p>
      <text:p text:style-name="P3"><text:span text:style-name="T3">The names of the laureates, as well as the titles and abstracts of their scientific works, will be placed on the ESNR website and published in the society pages of Neuroradiology. In case the winning paper is still unpublished, the authors agree that "Neuroradiology”, the official ESNR journal, shall have the right of publication after peer-review.</text:span></text:p>
      <text:p text:style-name="P3"><text:span text:style-name="T3"/></text:p>
      <text:p text:style-name="P3"><text:span text:style-name="T3">Article 11: All possible questions and issues regarding the awarding of the Prizes shall be dealt with at the discretion of the Awards Committee and the ESNR Executive Committee. The decision of the ESNR Executive Committee is final.</text:span></text:p>
      <text:p text:style-name="P3"><text:span text:style-name="T3"/></text:p>
      <text:p text:style-name="P3"><text:span text:style-name="T3">Article 12: Candidacy implies full acceptance of the rules.</text:span></text:p>
      <text:p text:style-name="P3"><text:span text:style-name="T3">THE DEADLINE FOR RECEIPT OF SUBMISSIONS IS MARCH 1S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